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Lisdodde 2 t/m 12 , het kappen van 3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Lisdodde 2 t/m 12 , 9521HL, </text:p>
            <text:p text:style-name="common-al">het kappen van 3 esdoorns, (171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9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9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9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 , Lisdodde 2 t/m 12 , het kappen van 3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93</meta:user-defined>
    <meta:user-defined meta:name="OVERHEIDop.GmbID/DC.identifier">gmb-2016-116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HL 6</meta:user-defined>
    <meta:user-defined meta:name="OVERHEIDop.woonplaats">Nieuw-Buinen</meta:user-defined>
    <meta:user-defined meta:name="OVERHEIDop.straatnaam">Lisdod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031 554861</meta:user-defined>
    <meta:user-defined meta:name="OVERHEIDop.versieInformatie"/>
  </office:meta>
</office:document-meta>
</file>