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Martînov, Frank van Borselenstraat 12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Martînov, geboren 21-03-1980, Frank van Borselenstraat 127, 3132 JE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2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2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2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Martînov, Frank van Borselenstraat 12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27</meta:user-defined>
    <meta:user-defined meta:name="OVERHEIDop.GmbID/DC.identifier">gmb-2016-11692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56 436549</meta:user-defined>
    <meta:user-defined meta:name="OVERHEIDop.versieInformatie"/>
  </office:meta>
</office:document-meta>
</file>