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straat 19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augustus 2016 de volgende aanvraag voor een omgevingsvergunning ontvangen:</text:p>
            <text:p text:style-name="common-al"/>
            <text:p text:style-name="common-al">
            <text:span text:style-name="nadrukvet">Zilverstraat 19, 8801KA Franeker voor het onderhouden, verbouwen en opnieuw indelen van een monumentaal pand (registratienummer: O-2016-0137).</text:span>
          </text:p>
            <text:p text:style-name="common-al"/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last-al">Aanvragen waarover wij een besluit hebben genomen, publiceren wij oo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116925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92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92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lverstraat 19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925</meta:user-defined>
    <meta:user-defined meta:name="OVERHEIDop.GmbID/DC.identifier">gmb-2016-116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01KA 19</meta:user-defined>
    <meta:user-defined meta:name="OVERHEIDop.woonplaats">Franeker</meta:user-defined>
    <meta:user-defined meta:name="OVERHEIDop.straatnaam">Zilverstraat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5584 577844</meta:user-defined>
    <meta:user-defined meta:name="OVERHEIDop.versieInformatie"/>
  </office:meta>
</office:document-meta>
</file>