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Iljins, Frank van Borselenstraat 129,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Iljins, geboren 09-07-1972, Frank van Borselenstraat 129, 3132 JE  Vlaardingen, met ingang van07-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2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2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2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Iljins, Frank van Borselenstraat 129,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24</meta:user-defined>
    <meta:user-defined meta:name="OVERHEIDop.GmbID/DC.identifier">gmb-2016-11692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19</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56 436549</meta:user-defined>
    <meta:user-defined meta:name="OVERHEIDop.versieInformatie"/>
  </office:meta>
</office:document-meta>
</file>