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oomplan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oomplantdag</text:p>
            <text:p text:style-name="common-al">Locatie: 	Ramenberg Loenen</text:p>
            <text:p text:style-name="last-al">Datum evenement:		5 en 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92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oomplan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23</meta:user-defined>
    <meta:user-defined meta:name="OVERHEIDop.GmbID/DC.identifier">gmb-2016-1169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</meta:user-defined>
    <meta:user-defined meta:name="OVERHEIDop.woonplaats">Loenen</meta:user-defined>
    <meta:user-defined meta:name="OVERHEIDop.straatnaam">Groenendaa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52 458721</meta:user-defined>
    <meta:user-defined meta:name="OVERHEIDop.versieInformatie"/>
  </office:meta>
</office:document-meta>
</file>