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ggen c.q. maaiveldverlaging van diverse percelen, het herstellen van 4 vennen en het dempen van de greppels, Lozerweg Q 68, 69 en 90 en Kettingdijk Q 93, 120, 121, 144 en 14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ozerweg Q 68, 69 en 90 en Kettingdijk Q 93, 120, 121, 144 en 145, Weert, plaggen c.q. maaiveldverlaging van diverse percelen, het herstellen van 4 vennen en het dempen van de greppels, 18 augustus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691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1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1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ggen c.q. maaiveldverlaging van diverse percelen, het herstellen van 4 vennen en het dempen van de greppels, Lozerweg Q 68, 69 en 90 en Kettingdijk Q 93, 120, 121, 144 en 14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919</meta:user-defined>
    <meta:user-defined meta:name="OVERHEIDop.GmbID/DC.identifier">gmb-2016-1169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SR</meta:user-defined>
    <meta:user-defined meta:name="OVERHEIDop.woonplaats">Weert</meta:user-defined>
    <meta:user-defined meta:name="OVERHEIDop.straatnaam">Lozerweg</meta:user-defined>
    <meta:user-defined meta:name="OVERHEID.PostcodeHuisnummer/OVERHEIDop.postcodeHuisnummer">6006VD 1</meta:user-defined>
    <meta:user-defined meta:name="OVERHEIDop.straatnaam">Kettingdijk</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3707 361119</meta:user-defined>
    <meta:user-defined meta:name="OVERHEID.EPSG28992/DC.spatial">171514 357642</meta:user-defined>
    <meta:user-defined meta:name="OVERHEIDop.versieInformatie"/>
  </office:meta>
</office:document-meta>
</file>