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R. Byno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R. Bynoe, geboren 29-03-1993, Oosthavenkade 8, 3134 NV  Vlaardingen, met ingang van 18-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1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1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1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R. Bynoe,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17</meta:user-defined>
    <meta:user-defined meta:name="OVERHEIDop.GmbID/DC.identifier">gmb-2016-11691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