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erordening voor periodiek onderzoek door het college naar de doelmatigheid en doeltreffendheid van het door het college gevoerde bestuur, van de gemeente    Gooise Meren 2016</text:p>
      <text:section text:name="regeling_id1-3-2" text:style-name="regeling">
        <text:section text:name="aanhef_id1-3-2-1" text:style-name="aanhef">
          <text:section text:name="preambule_id1-3-2-1-1" text:style-name="preambule">
            <text:p text:style-name="al">De raad van de gemeente Gooise Meren besluit;</text:p>
            <text:p text:style-name="al">gelezen het voorstel van het college van burgemeester en wethouders met zaaknummer 39064;</text:p>
            <text:p text:style-name="al">gelet op artikel 213a Gemeentewet,  </text:p>
            <text:p text:style-name="al">vast te stellen:</text:p>
            <text:p text:style-name="al">
            <text:span text:style-name="nadrukvet"> “</text:span>
            <text:span text:style-name="nadrukvet">Verordening voor periodiek onderzoek door het college naar de doelmatigheid en doeltreffendheid van het door het college gevoerde bestuur, van de gemeente  </text:span>
            <text:span text:style-name="nadrukvet"> Gooise Meren 2016</text:span>
            <text:span text:style-name="nadrukve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Doelmatigheid: De mate waarin de gewenste prestaties en beoogde maatschappelijke effecten worden gerealiseerd met een zo beperkt mogelijke inzet van middelen, of met de beschikbare middelen zo veel mogelijk resultaat wordt bereikt.</text:p>
              </text:list-item>
              <text:list-item text:style-override="id1-3-2-2-1-3-2">
                <text:number>b.</text:number>
                <text:p text:style-name="al">Doeltreffendheid:  De mate waarin de gewenste prestaties en beoogde maatschappelijke effecten van het beleid daadwerkelijk worden behaald.</text:p>
              </text:list-item>
            </text:list>
          </text:section>
          <text:section text:name="artikel_id1-3-2-2-2" text:style-name="artikel">
            <text:p text:style-name="artikel_kop_titel"><text:span text:style-name="artikel_kop_label">Artikel</text:span> <text:span text:style-name="artikel_kop_nr">2</text:span> Onderzoeksfrequentie</text:p>
            <text:list text:style-name="id1-3-2-2-2-2">
              <text:list-item text:style-override="id1-3-2-2-2-2">
                <text:number>1.</text:number>
                <text:p text:style-name="al">Het college onderzoekt met ingang van het begrotingsjaar 2017 jaarlijks de doelmatigheid van (onderdelen van) de organisatie-eenheden van de gemeente en de uitvoering van taken door de gemeente. Bij de opstelling van de onderzoeksonderwerpen draagt het college er zorg voor dat alle organisatieonderdelen periodiek onderzocht worden.</text:p>
              </text:list-item>
              <text:list-item text:style-override="id1-3-2-2-2-3">
                <text:number>2.</text:number>
                <text:p text:style-name="al">Het college toetst jaarlijks de doeltreffendheid van één of meerdere (delen van) programma's en paragrafen. </text:p>
              </text:list-item>
            </text:list>
          </text:section>
          <text:section text:name="artikel_id1-3-2-2-3" text:style-name="artikel">
            <text:p text:style-name="artikel_kop_titel"><text:span text:style-name="artikel_kop_label">Artikel</text:span> <text:span text:style-name="artikel_kop_nr">3</text:span> Onderzoeksplan</text:p>
            <text:list text:style-name="id1-3-2-2-3-2">
              <text:list-item text:style-override="id1-3-2-2-3-2">
                <text:number>1.</text:number>
                <text:p text:style-name="al">Het college zendt ieder jaar uiterlijk voor het begin van het kalenderjaar een onderzoeksplan naar de raad / of een vertegenwoordiging van de raad voor de in het erop volgende jaar te verrichten interne onderzoeken naar de doelmatigheid en de doeltreffendheid.</text:p>
              </text:list-item>
              <text:list-item text:style-override="id1-3-2-2-3-3">
                <text:number>2.</text:number>
                <text:p text:style-name="al">In het onderzoeksplan wordt per intern onderzoek globaal aangegeven: </text:p>
                <text:list text:style-name="id1-3-2-2-3-3-3">
                  <text:list-item text:style-override="id1-3-2-2-3-3-3-1">
                    <text:number>a.</text:number>
                    <text:p text:style-name="al">het object van onderzoek</text:p>
                  </text:list-item>
                  <text:list-item text:style-override="id1-3-2-2-3-3-3-2">
                    <text:number>b.</text:number>
                    <text:p text:style-name="al">de reikwijdte van het onderzoek</text:p>
                  </text:list-item>
                  <text:list-item text:style-override="id1-3-2-2-3-3-3-3">
                    <text:number>c.</text:number>
                    <text:p text:style-name="al">doorlooptijd van het onderzoek</text:p>
                  </text:list-item>
                  <text:list-item text:style-override="id1-3-2-2-3-3-3-4">
                    <text:number>d.</text:number>
                    <text:p text:style-name="al">de onderzoeksmethode;</text:p>
                  </text:list-item>
                  <text:list-item text:style-override="id1-3-2-2-3-3-3-5">
                    <text:number>e.</text:number>
                    <text:p text:style-name="al">de wijze van uitvoering.</text:p>
                  </text:list-item>
                </text:list>
              </text:list-item>
              <text:list-item text:style-override="id1-3-2-2-3-4">
                <text:number>3.</text:number>
                <text:p text:style-name="al">In het plan van aanpak wordt aangegeven welke middelen beschikbaar zijn voor de uitvoering van het onderzoek.</text:p>
              </text:list-item>
            </text:list>
          </text:section>
          <text:section text:name="artikel_id1-3-2-2-4" text:style-name="artikel">
            <text:p text:style-name="artikel_kop_titel"><text:span text:style-name="artikel_kop_label">Artikel</text:span> <text:span text:style-name="artikel_kop_nr">4</text:span> Voortgang onderzoeken</text:p>
            <text:list text:style-name="id1-3-2-2-4-2">
              <text:list-item text:style-override="id1-3-2-2-4-2">
                <text:number> 1. </text:number>
                <text:p text:style-name="al">Het college rapporteert in de bedrijfsvoeringparagraaf van de begroting en jaarstukken over de voortgang van de onderzoeken naar de doelmatigheid en doeltreffendheid.</text:p>
              </text:list-item>
            </text:list>
          </text:section>
          <text:section text:name="artikel_id1-3-2-2-5" text:style-name="artikel">
            <text:p text:style-name="artikel_kop_titel"><text:span text:style-name="artikel_kop_label">Artikel</text:span> <text:span text:style-name="artikel_kop_nr">5.</text:span> Rapportage en gevolgtrekking</text:p>
            <text:list text:style-name="id1-3-2-2-5-2">
              <text:list-item text:style-override="id1-3-2-2-5-2">
                <text:number>1.</text:number>
                <text:p text:style-name="al">De uitkomsten van een onderzoek worden vastgelegd in een rapportage. Elke rapportage bevat tenminste een analyse van de onderzoeksresultaten en indien nodig aanbevelingen voor verbeteringen.</text:p>
              </text:list-item>
              <text:list-item text:style-override="id1-3-2-2-5-3">
                <text:number>2.</text:number>
                <text:p text:style-name="al">Op basis van de resultaten van ieder onderzoek stelt het college indien nodig een plan van verbetering op. Het college neemt op basis van het plan van verbetering organisatorische maatregelen.</text:p>
              </text:list-item>
              <text:list-item text:style-override="id1-3-2-2-5-4">
                <text:number>3.</text:number>
                <text:p text:style-name="al">Rapportages worden, zodra vastgesteld, de raad ter kennisname aangeboden.</text:p>
              </text:list-item>
            </text:list>
          </text:section>
          <text:section text:name="artikel_id1-3-2-2-6" text:style-name="artikel">
            <text:p text:style-name="artikel_kop_titel"><text:span text:style-name="artikel_kop_label">Artikel</text:span> <text:span text:style-name="artikel_kop_nr">6</text:span> Intrekken oude verordeningen en overgangsrecht</text:p>
            <text:p text:style-name="al">De verordeningen onderzoeken doelmatigheid en doeltreffendheid van de gemeenten Naarden, Muiden en Bussum 2009 worden ingetrokken, met dien verstande dat zij van toepassing blijft op de jaarrekening en het jaarverslag en bijbehorende stukken van het begrotingsjaar voorafgaand aan het jaar waarin deze verordening in werking treedt.</text:p>
          </text:section>
          <text:section text:name="artikel_id1-3-2-2-7" text:style-name="artikel">
            <text:p text:style-name="artikel_kop_titel"><text:span text:style-name="artikel_kop_label">Artikel</text:span> <text:span text:style-name="artikel_kop_nr">7</text:span> Inwerkingtreding</text:p>
            <text:p text:style-name="al">Deze verordening treedt met terugwerkende kracht in werking met ingang van 1 januari 2016.</text:p>
          </text:section>
          <text:section text:name="artikel_id1-3-2-2-8" text:style-name="artikel">
            <text:p text:style-name="artikel_kop_titel"><text:span text:style-name="artikel_kop_label">Artikel</text:span> <text:span text:style-name="artikel_kop_nr">8</text:span> Citeertitel</text:p>
            <text:p text:style-name="al">Deze verordening kan worden aangehaald als: "Verordening onderzoeken doelmatigheid en doeltreffendheid van de gemeente Gooise Meren 2016".</text:p>
          </text:section>
        </text:section>
        <text:section text:name="regeling-sluiting_id1-3-2-3" text:style-name="regeling-sluiting">
          <text:section text:name="gegeven_id1-3-2-3-1" text:style-name="gegeven">
            <text:p text:style-name="dagtekening">
            <text:span text:style-name="datum">Aldus vastgesteld in de vergadering van de raad 1 juni 2016. </text:span>
          </text:p>
          </text:section>
          <text:section text:name="ondertekening_id1-3-2-3-2">
            <text:p><text:span text:style-name="functie">De Griffier </text:span></text:p>
            <text:p><text:span text:style-name="functie"> De burgemeester</text:span></text:p>
          </text:section>
        </text:section>
        <text:section text:name="nota-toelichting_id1-3-2-4" text:style-name="nota-toelichting">
          <text:p text:style-name="kop_level0">Toelichting op de verordening artikel 213 a Gemeentewet</text:p>
          <text:section text:name="divisie_id1-3-2-4-2" text:style-name="divisie">
            <text:p text:style-name="kop_level1">Algemeen</text:p>
            <text:p text:style-name="al">Voor de verordening ex. artikel 213a Gemeentewet inzake onderzoek doeltreffendheid en doelmatigheid is gebruik gemaakt van de modelverordening van de VNG dd 19-04-2005. De voorliggende verordening is een geactualiseerde versie van de hierboven genoemde modelverordening, rekening houdend met de bestaande praktijk. </text:p>
            <text:p text:style-name="al">Artikel 213a Gemeentewet verplicht tot periodiek onderzoek naar de doelmatigheid en doeltreffendheid van het door het college gevoerde bestuur. Anders dan het onderzoek door de rekenkamer gaat het hierbij om een zelfonderzoek. </text:p>
            <text:p text:style-name="al">Toetsing op doelmatigheid en doeltreffendheid van het gemeentelijk beleid is van groot belang voor de algemene oordeelsvorming over het gevoerde beleid. Met de instelling van de onderzoeken wordt beoogd de transparantie van gemeentelijk handelen te vergroten, en daardoor doelmatiger en doeltreffender te werken en de publieke verantwoording daarover te versterken. Alle zaken die voor een doelmatig en doeltreffend bestuur van belang zijn kunnen daarbij aan de orde komen.</text:p>
          </text:section>
          <text:section text:name="divisie_id1-3-2-4-3" text:style-name="divisie">
            <text:p text:style-name="kop_level1">Artikel 1 definities</text:p>
            <text:p text:style-name="al">De onderzoeken naar de doelmatigheid betreffen onderzoeken naar de uitvoering van het beleid en het beheer van middelen. De uitvoering wordt gedaan door de gemeentelijke organisatie, waarbij deze onderzoeken zich ten eerste richten op de organisatie-eenheden van de gemeente. Een tweede ingang voor de doelmatigheidsonderzoeken is de procesgang. Daarvoor kan men kijken naar de gemeentelijke taken. Het voordeel hiervan is dat ook de doelmatigheid van de uitvoering van gemeentelijk beleid en het beheer van middelen door derden wordt onderzocht.</text:p>
            <text:p text:style-name="al">De onderzoeken naar de doeltreffendheid vinden plaats op basis van het in de programma's of paragrafen van de begroting geformuleerde beleid. Dit beleid kan gehele begrotingsprogramma's omvatten of delen daarvan. Ook kan het paragrafen van de begroting en jaarstukken of delen daarvan omvatten.</text:p>
          </text:section>
          <text:section text:name="divisie_id1-3-2-4-4" text:style-name="divisie">
            <text:p text:style-name="kop_level1">Artikel 2 Onderzoeksfrequentie</text:p>
            <text:p text:style-name="al">In artikel 2 wordt het college opgedragen onderzoek te doen naar de doelmatigheid en de doeltreffendheid van het gevoerde bestuur. Hierbij wordt een scheiding aangebracht tussen onderzoeken naar de doelmatigheid en onderzoeken naar de doeltreffendheid.</text:p>
            <text:p text:style-name="al">Vanwege de talloze werkzaamheden rond de gemeentelijke fusie die in het begrotingsjaar 2016 een weerslag zullen hebben op de ambtelijke organisatie, zullen collegeonderzoeken voor de gemeente Gooise Meren plaatsvinden in het begrotingsjaar 2017. </text:p>
            <text:p text:style-name="al">In artikel 2 lid 1 is aangegeven dat bij het jaarlijks vast te stellen onderzoeksprogramma zal worden bepaald welke organisatieonderdelen in het kader van de doelmatigheid zullen worden onderzocht. </text:p>
          </text:section>
          <text:section text:name="divisie_id1-3-2-4-5" text:style-name="divisie">
            <text:p text:style-name="kop_level1">Artikel 3 Onderzoeksplan</text:p>
            <text:p text:style-name="al">De beslissing wat te onderzoeken is aan het college. Vanzelfsprekend zal de raad willen weten wat de plannen zijn, en ook gelegenheid willen hebben om deze te bespreken en als hij dat nodig acht invloed uit te oefenen. Hierin voorziet het onderzoeksplan. Het onderzoeksplan moet een volledig beeld geven van de voorgenomen onderzoeken, zij het uiteraard nog globaal.</text:p>
            <text:p text:style-name="al">De onderzoeken in het onderzoeksplan worden per onderzoek uitgewerkt. Het onderzoeksplan wordt aangeboden aan de raad, en de raad kan het ter bespreking agenderen, maar het wordt door het college vastgesteld. In de verordening kan worden aangegeven wat in een onderzoeksplan in ieder geval moet worden opgenomen. De onderwerpen genoemd in het tweede lid kunnen als volgt worden toegelicht:</text:p>
            <text:list text:style-name="id1-3-2-4-5-4">
              <text:list-item text:style-override="id1-3-2-4-5-4-1">
                <text:number>a.</text:number>
                <text:p text:style-name="al">Het object van een onderzoek wordt dusdanig omschreven dat duidelijk aangegeven is wat de afbakening van het onderzoek is. Daarbij worden bij de doelmatigheidsonderzoeken duidelijk de scheidslijnen aangegeven ten aanzien van de te onderzoeken procedures en instrumenten. Bij de doeltreffendheidsonderzoeken worden duidelijk de scheidslijnen met andere beleidsvelden aangegeven.</text:p>
              </text:list-item>
              <text:list-item text:style-override="id1-3-2-4-5-4-2">
                <text:number>b.</text:number>
                <text:p text:style-name="al">De reikwijdte van ieder onderzoek strekt zich in beginsel uit over alle organen (raad, college), organisatie-eenheden en instellingen waarvoor de gemeente bestuurlijk verantwoordelijk is of waarvan de activiteiten geheel of in belangrijke mate door de gemeente worden bekostigd. De reikwijdte kan in het onderzoeksplan worden ingeperkt door het aangeven van het te onderzoeken tijdsvak en de te onderzoeken organen, organisatie-eenheden en instellingen. De reikwijdte van onderzoeken moet van te voren duidelijk worden aangegeven. Aangegeven moet worden welk tijdvak wordt onderzocht en welke organisatie-eenheden en niet gemeentelijke instellingen bij het onderzoek worden betrokken.</text:p>
              </text:list-item>
              <text:list-item text:style-override="id1-3-2-4-5-4-3">
                <text:number>c.</text:number>
                <text:p text:style-name="al">Hier wordt aangegeven welke methoden gebruikt zullen worden (benchmarking, enquête, enzovoorts).</text:p>
              </text:list-item>
              <text:list-item text:style-override="id1-3-2-4-5-4-4">
                <text:number>d.</text:number>
                <text:p text:style-name="al">Een inschatting van de duur van het onderzoek, eventueel onderverdeeld in fasen.</text:p>
              </text:list-item>
              <text:list-item text:style-override="id1-3-2-4-5-4-5">
                <text:number>e.</text:number>
                <text:p text:style-name="al">Onderzoeken kunnen in opdracht van het college worden uitgevoerd door het ambtelijke apparaat (al of niet met inbreng van deskundigheid van derden) of door derden. Indien de ambtelijke organisatie de onderzoeken uitvoert zullen in de onderzoeksopzet waarborgen dienen te worden ingebouwd, waarmee de onafhankelijkheid van de analyse en/of adviezen ter verbeteringen worden gegarandeerd. Dat betekent dat van het onderzoek wel mag worden uitgevoerd door functionarissen die in hun dagelijks werk betrokken zijn bij het onderzoeksobject. De analyse en de aanbevelingen tot verbetering echter moeten zoveel als mogelijk onafhankelijk tot stand komen en uitgevoerd worden door functionarissen die niet in hun dagelijks werk betrokken zijn bij het onderzoeksobject.</text:p>
              </text:list-item>
            </text:list>
          </text:section>
          <text:section text:name="divisie_id1-3-2-4-6" text:style-name="divisie">
            <text:p text:style-name="kop_level1">Artikel 4 Voortgang onderzoeken</text:p>
            <text:p text:style-name="al">De bedrijfsvoeringparagraaf van de begroting en jaarstukken dient inzicht te geven in de stand van zaken en de beleidsvoornemens omtrent de bedrijfsvoering. Daarbij dient een relatie te worden gelegd met de inhoud van de programma's van de begroting en jaarstukken. Het ligt voor de hand om in deze paragaaf eveneens te rapporteren over de stand van zaken bij de interne onderzoeken naar de doelmatigheid en doeltreffendheid van het gevoerde bestuur.</text:p>
          </text:section>
          <text:section text:name="divisie_id1-3-2-4-7" text:style-name="divisie">
            <text:p text:style-name="kop_level1">Artikel 5 Rapportage en gevolgtrekking</text:p>
            <text:p text:style-name="al">Met de instelling van de onderzoeken beoogt de gemeente de transparantie van gemeentelijk handelen te vergroten en de publieke verantwoording daarover te versterken. De bevindingen van de onderzoeken worden dan ook neergelegd in rapporten voor de raad, zoals voorgeschreven in artikel 213a, tweede lid, van de Gemeentewet. De rapporten dienen volgens artikel 197 tweede lid van de Gemeentewet te worden gevoegd bij de jaarrekening en het jaarverslag. Dat betreft uiteraard de verslagen die lopende het verslagjaar zijn afgerond. Dat sluit echter geenszins uit dat de raad, als hij dat wenst, de rapporten ontvangt zodra ze zijn vastgesteld.</text:p>
            <text:p text:style-name="al">Systematische aandacht voor doelmatigheid en doeltreffendheid impliceert ook het doel om te leren, om te denken over en te streven naar verbetering, daarom is in deze modelverordening opgenomen dat evaluatie en aanbevelingen voor verbetering onderdeel zijn van de rapportage, en dat zo nodig door middel van een plan van verbetering het vervolgtraject moet worden ingezet. </text:p>
            <text:p text:style-name="al">De bedrijfsvoering is een zaak van het college. Het is dan ook het college dat maatregelen moet nemen tot verbetering. Het college moet een plan van verbetering opstellen en uitvoeren. Het plan van verbetering wordt uiteraard ook ter kennisgeving aan de raad gestuurd.</text:p>
          </text:section>
          <text:section text:name="divisie_id1-3-2-4-8" text:style-name="divisie">
            <text:p text:style-name="kop_level1">Artikel 6 Intrekking oude verordeningen en overgangsrecht</text:p>
            <text:p text:style-name="al">Vanwege de gemeentelijke fusie tussen de gemeenten Bussum, Naarden en Muiden per 1 januari 2016 blijven de verordeningen van zojuist genoemde gemeenten voor het verantwoordingsjaar 2015 nog van toepassing. </text:p>
          </text:section>
          <text:section text:name="divisie_id1-3-2-4-9" text:style-name="divisie">
            <text:p text:style-name="kop_level1">Artikel 7 inwerkingtreding </text:p>
            <text:p text:style-name="al">Deze verordening treedt met terugwerkende kracht in werking per 1januari 2016 </text:p>
          </text:section>
          <text:section text:name="divisie_id1-3-2-4-10" text:style-name="divisie">
            <text:p text:style-name="kop_level1">Artikel 8 Citeertitel</text:p>
            <text:p text:style-name="al">In dit artikel wordt de naam gegeven waarmee in gemeentelijke stukken naar deze verordening kan worden verweze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116915</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915</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915</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oor periodiek onderzoek door het college naar de doelmatigheid en doeltreffendheid van het door het college gevoerde bestuur, van de gemeente    Gooise Mer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6915</meta:user-defined>
    <meta:user-defined meta:name="OVERHEIDop.GmbID/DC.identifier">gmb-2016-116915</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Gooise Meren</meta:user-defined>
    <meta:user-defined meta:name="DC.source">art. 213a Gemw;1.0:c:BWBR0005416&amp;artikel=213a&amp;g=2016-07-01</meta:user-defined>
    <meta:user-defined meta:name="DCTERMS.alternative">Verordening onderzoeken doelmatigheid en doeltreffendheid van de gemeente Gooise Meren 2016</meta:user-defined>
    <meta:user-defined meta:name="OVERHEID.Organisatietype/OVERHEID.organisationType">gemeente</meta:user-defined>
    <meta:user-defined meta:name="OVERHEID.Gemeente/DC.creator">Gooise Meren</meta:user-defined>
    <dc:language>nl</dc:language>
    <meta:user-defined meta:name="OVERHEID.Informatietype/DC.type">officiële publicatie</meta:user-defined>
    <meta:user-defined meta:name="OVERHEID.Gemeente/OVERHEID.authority">Gooise Meren</meta:user-defined>
    <meta:user-defined meta:name="OVERHEID.Gemeente/DCTERMS.publisher">Gooise Meren</meta:user-defined>
    <meta:user-defined meta:name="OVERHEIDgvop.Informatietype/DC.type">Verordeningen</meta:user-defined>
    <meta:user-defined meta:name="OVERHEIDop.versieInformatie"/>
  </office:meta>
</office:document-meta>
</file>