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Faneyte, Patrijsstraat 66, 3136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Faneyte, geboren 03-10-1981, Patrijsstraat 66, 3136 HD  Vlaardingen, met ingang van 1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1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1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1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 Faneyte, Patrijsstraat 66, 3136 H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10</meta:user-defined>
    <meta:user-defined meta:name="OVERHEIDop.GmbID/DC.identifier">gmb-2016-11691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D 58</meta:user-defined>
    <meta:user-defined meta:name="OVERHEIDop.woonplaats">Vlaardingen</meta:user-defined>
    <meta:user-defined meta:name="OVERHEIDop.straatnaam">Patrij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39 438270</meta:user-defined>
    <meta:user-defined meta:name="OVERHEIDop.versieInformatie"/>
  </office:meta>
</office:document-meta>
</file>