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1 C: aanvraag vergunning aanbouw (OV 20160331/2508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16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0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Bandsloot 1 C: aanvraag vergunning aanbouw (OV 20160331/2508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09</meta:user-defined>
    <meta:user-defined meta:name="OVERHEIDop.GmbID/DC.identifier">gmb-2016-11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G 1c</meta:user-defined>
    <meta:user-defined meta:name="OVERHEIDop.woonplaats">Bantega</meta:user-defined>
    <meta:user-defined meta:name="OVERHEIDop.straatnaam">Band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737 539613</meta:user-defined>
    <meta:user-defined meta:name="OVERHEIDop.versieInformatie"/>
  </office:meta>
</office:document-meta>
</file>