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El Amin, Madridweg 67, 3137 A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El Amin, geboren 16-11-1986, Madridweg 67, 3137 AJ  Vlaardingen, met ingang van 11-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0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0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0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El Amin, Madridweg 67, 3137 A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02</meta:user-defined>
    <meta:user-defined meta:name="OVERHEIDop.GmbID/DC.identifier">gmb-2016-11690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J</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5 439137</meta:user-defined>
    <meta:user-defined meta:name="OVERHEIDop.versieInformatie"/>
  </office:meta>
</office:document-meta>
</file>