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65-6">
      <text:list-level-style-bullet text:bullet-char="•" text:level="1">
        <style:list-level-properties text:min-label-width="10mm"/>
      </text:list-level-style-bullet>
    </text:list-style>
    <text:list-style style:name="id1-3-2-2-2-65-7">
      <text:list-level-style-bullet text:bullet-char="•" text:level="1">
        <style:list-level-properties text:min-label-width="10mm"/>
      </text:list-level-style-bullet>
    </text:list-style>
    <text:list-style style:name="id1-3-2-2-2-65-8">
      <text:list-level-style-bullet text:bullet-char="•" text:level="1">
        <style:list-level-properties text:min-label-width="10mm"/>
      </text:list-level-style-bullet>
    </text:list-style>
    <text:list-style style:name="id1-3-2-2-2-65-9">
      <text:list-level-style-bullet text:bullet-char="•" text:level="1">
        <style:list-level-properties text:min-label-width="10mm"/>
      </text:list-level-style-bullet>
    </text:list-style>
    <text:list-style style:name="id1-3-2-2-2-65-10">
      <text:list-level-style-bullet text:bullet-char="•" text:level="1">
        <style:list-level-properties text:min-label-width="10mm"/>
      </text:list-level-style-bullet>
    </text:list-style>
    <text:list-style style:name="id1-3-2-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en in de Arbeidsvoorwaardenregeling Gemeente Zaanstad (AGZ) als gevolg van gewijzigde wet- en regelgeving en ontwikkelingen in de prakt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Zaanstad;</text:p>
            <text:p text:style-name="al"/>
            <text:p text:style-name="al">gelet op artikel 160, lid 1 sub c van de Gemeentewet</text:p>
            <text:p text:style-name="al"/>
            <text:p text:style-name="al">besluit vast te stellen de volgende wijzigingen van de Arbeidsvoorwaardenregeling gemeente Zaanstad:</text:p>
            <text:p text:style-name="al"/>
          </text:section>
          <text:section text:name="artikel_id1-3-2-2-2" text:style-name="artikel">
            <text:p text:style-name="artikel_kop_titel"><text:span text:style-name="artikel_kop_label">Artikel</text:span> <text:span text:style-name="artikel_kop_nr">I</text:span> Wijzigingen</text:p>
            <text:p text:style-name="al">
            <text:span text:style-name="nadrukvet">A</text:span>
            <text:span text:style-name="nadrukvet"> Artikel</text:span>
            <text:span text:style-name="nadrukvet">en</text:span>
            <text:span text:style-name="nadrukvet"> 9:9:2:1, 19:1:3:1, 19:1:7:1, 19:1:9:1, 19:1:11:1, 19:1:11:2, 19:1:11:3, 19:1:31:1, 19:1:33,1, 19:1:38:1 en 19:1:39:1 AGZ komen te vervallen</text:span>
          </text:p>
            <text:p text:style-name="al"/>
            <text:p text:style-name="al">
            <text:span text:style-name="nadrukvet">B</text:span>
            <text:span text:style-name="nadrukvet"> Onderdeel 6 ‘Levensloopregeling’ van het Cafetariamodel komt te vervallen.</text:span>
          </text:p>
            <text:p text:style-name="al"/>
            <text:p text:style-name="al">
            <text:span text:style-name="nadrukvet">C Onderdeel 7 ‘bijsparen ouderdomspensioen’ van het Cafetariamodel komt te vervallen.</text:span>
          </text:p>
            <text:p text:style-name="al"/>
            <text:p text:style-name="al">
            <text:span text:style-name="nadrukvet">D</text:span>
            <text:span text:style-name="nadrukvet"> Onderdeel 11 ‘Spaarloonregeling’ van het Cafetariamodel komt te vervallen.</text:span>
          </text:p>
            <text:p text:style-name="al"/>
            <text:p text:style-name="al">
            <text:span text:style-name="nadrukvet">E</text:span>
            <text:span text:style-name="nadrukvet"> Onderdeel 13 ‘korting op brandstofprijs voor privéauto’ van het Cafetariamodel komt te vervallen.</text:span>
          </text:p>
            <text:p text:style-name="al"/>
            <text:p text:style-name="al">
            <text:span text:style-name="nadrukvet">F</text:span>
            <text:span text:style-name="nadrukvet"> Onderdeel 1 ‘kinderopvang’ van het Cafetariamodel komt te vervallen.</text:span>
          </text:p>
            <text:p text:style-name="al"/>
            <text:p text:style-name="al">
            <text:span text:style-name="nadrukvet">G</text:span>
            <text:span text:style-name="nadrukvet"> De Regeling uitruil tegemoetkoming kosten woon-werkverkeer komt te vervallen.</text:span>
          </text:p>
            <text:p text:style-name="al"/>
            <text:p text:style-name="al">
            <text:span text:style-name="nadrukvet">H</text:span>
            <text:span text:style-name="nadrukvet"> De Spaarloonregeling gemeente Zaanstad komt te vervallen.</text:span>
          </text:p>
            <text:p text:style-name="al"/>
            <text:p text:style-name="al">
            <text:span text:style-name="nadrukvet">I</text:span>
            <text:span text:style-name="nadrukvet"> Artikel 6:2:6 </text:span>
            <text:span text:style-name="nadrukvet">AGZ </text:span>
            <text:span text:style-name="nadrukvet">komt als volgt te luiden: </text:span>
          </text:p>
            <text:p text:style-name="al"/>
            <text:p text:style-name="al">Lid 1</text:p>
            <text:p text:style-name="al">Indien in enig kalenderjaar de vakantie geheel of gedeeltelijk niet is verleend:</text:p>
            <text:list text:style-name="id1-3-2-2-2-22">
              <text:list-item text:style-override="id1-3-2-2-2-22-1">
                <text:number>a.</text:number>
                <text:p text:style-name="al">op verzoek van de ambtenaar;</text:p>
              </text:list-item>
              <text:list-item text:style-override="id1-3-2-2-2-22-2">
                <text:number>b.</text:number>
                <text:p text:style-name="al">als gevolg van afwezigheid wegens ziekte die niet aan de schuld of nalatigheid van de ambtenaar is te wijten of</text:p>
              </text:list-item>
              <text:list-item text:style-override="id1-3-2-2-2-22-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 </text:p>
              </text:list-item>
            </text:list>
            <text:p text:style-name="al">Een verzoek als bedoeld onder a kan achterwege blijven, indien de niet genoten vakantie minder is dan een nader door het college te bepalen aantal uren.;</text:p>
            <text:p text:style-name="al"/>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betrekking te vervullen.</text:p>
            <text:p text:style-name="al"/>
            <text:p text:style-name="al">Lid 3 </text:p>
            <text:p text:style-name="al">Het bepaalde in het eerste en tweede lid geldt met dien verstande, dat de ambtenaar in enig kalenderjaar nimmer meer vakantie-uren kan opnemen dan anderhalf maal het hem bij of krachtens <text:span text:style-name="nadrukondlijn">artikel 6:2:1</text:span> toekomende aantal uren tenzij op een desbetreffend verzoek van de ambtenaar uitdrukkelijk anders is beslist.</text:p>
            <text:p text:style-name="al"/>
            <text:p text:style-name="al">
            <text:span text:style-name="nadrukvet">J</text:span>
            <text:span text:style-name="nadrukvet"> Artikel 6:2:6:1 AGZ wordt gewijzigd en komt als volgt te luiden:</text:span>
          </text:p>
            <text:p text:style-name="al"/>
            <text:p text:style-name="al">Een verzoek als bedoeld in artikel 6:2:6 onder a kan achterwege blijven, indien de niet-genoten vakantie minder is dan 48 uur.</text:p>
            <text:p text:style-name="al"/>
            <text:p text:style-name="al">
            <text:span text:style-name="nadrukvet">K</text:span>
            <text:span text:style-name="nadrukvet"> Onderdeel 15 </text:span>
            <text:span text:style-name="nadrukvet">‘collectieve arbeidsongeschiktheidsverzekering’ van het Cafetariamodel</text:span>
            <text:span text:style-name="nadrukvet"> wordt gewijzigd en komt als volgt te luiden:</text:span>
          </text:p>
            <text:p text:style-name="al"/>
            <text:p text:style-name="al">Inhoud</text:p>
            <text:p text:style-name="al">Medewerkers kunnen zich tegen een lage premie verzekeren van een gegarandeerd uitkeringspercentage bij arbeidsongeschiktheid.</text:p>
            <text:p text:style-name="al">Het bureau Schade- en Verzekeringen biedt 3 varianten aan via Loyalis:</text:p>
            <text:p text:style-name="al"/>
            <text:p text:style-name="al">
            <text:span text:style-name="nadrukvet">1 De dekking die uw inkomen aanvult bij gedeeltelijke arbeidsongeschiktheid</text:span>
          </text:p>
            <text:p text:style-name="al">Bent u voor minder dan 35% arbeidsongeschikt? Dan kunt u nog voor 65% werken en zelf voor een inkomen zorgen. De overige 35% wordt vaak niet gedekt door een uitkering. Met de AOV van Loyalis bent u voor 10 jaar verzekerd van een aanvulling op uw inkomen van 80% van het inkomen dat is weggevallen. Bent u tussen de 35% en 80% arbeidsongeschikt en kunt u niet voldoende zelf verdienen? Dan krijgt u met AOV Loyalis altijd 70% van uw inkomen. Ook blijft u pensioen opbouwen.</text:p>
            <text:p text:style-name="al">
            <text:span text:style-name="nadrukvet">2 De dekking die uw inkomen aanvult bij volledige arbeidsongeschiktheid</text:span>
          </text:p>
            <text:p text:style-name="al">Als u voor 80% of meer arbeidsongeschikt bent, dan krijgt u - bovenop uw WIA-uitkering en de uitkering van uw pensioenfonds - van Loyalis altijd een aanvulling van 10% van uw verzekerd inkomen.</text:p>
            <text:p text:style-name="al"/>
            <text:p text:style-name="al">
            <text:span text:style-name="nadrukvet">3 De dekking die uw inkomen aanvult in alle gevallen</text:span>
          </text:p>
            <text:p text:style-name="al">Met deze dekking loopt u geen enkel risico en krijgt u altijd minimaal 70% van uw verzekerd inkomen, zowel bij gedeeltelijke als volledige arbeidsongeschikt.</text:p>
            <text:p text:style-name="al"> Voorwaarden</text:p>
            <text:list text:style-name="id1-3-2-2-2-49">
              <text:list-item text:style-override="id1-3-2-2-2-49-1">
                <text:number>•</text:number>
                <text:p text:style-name="al">Nieuw in dienst getreden medewerkers bij Zaanstad hebben, mits zij de verzekering binnen 2 maanden afsluiten, toegang tot deze verzekering door het invullen van een kort formulier. </text:p>
              </text:list-item>
              <text:list-item text:style-override="id1-3-2-2-2-49-2">
                <text:number>•</text:number>
                <text:p text:style-name="al">Reeds in dienst zijnde medewerkers kunnen slechts deelnemen door het invullen van een uitgebreid formulier. In sommige gevallen volgt een keuring. </text:p>
                <text:p text:style-name="al"/>
              </text:list-item>
            </text:list>
            <text:p text:style-name="al">Procedure</text:p>
            <text:p text:style-name="al">Voor aanvragen neemt u contact op met het bureau Schade- en Verzekeringen.</text:p>
            <text:p text:style-name="al"/>
            <text:p text:style-name="al">Betaling / verrekening</text:p>
            <text:p text:style-name="al">De premie wordt ingehouden op het brutosalaris.</text:p>
            <text:p text:style-name="al"/>
            <text:p text:style-name="al">Fiscale aspecten</text:p>
            <text:p text:style-name="al">Het Salarisbureau houdt de premie in op uw brutosalaris. Hierdoor ontstaat fiscaal voordeel.</text:p>
            <text:p text:style-name="al"/>
            <text:p text:style-name="al">Nadere informatie</text:p>
            <text:p text:style-name="al">Informatie en aanvragen bij bureau Schade- en Verzekeringen, tel. (075)681 6000.</text:p>
            <text:p text:style-name="al"/>
            <text:p text:style-name="al">
            <text:span text:style-name="nadrukvet">L</text:span>
            <text:span text:style-name="nadrukvet"> De</text:span>
            <text:span text:style-name="nadrukvet"> Regeling flexibele inv</text:span>
            <text:span text:style-name="nadrukvet">ulling van de 36-urige werkweek wordt gewijzigd en komt als volgt te luiden:</text:span>
          </text:p>
            <text:p text:style-name="al"/>
            <text:p text:style-name="al">Inhoudsopgave</text:p>
            <text:list text:style-name="id1-3-2-2-2-65">
              <text:list-item text:style-override="id1-3-2-2-2-65-1">
                <text:number>•</text:number>
                <text:p text:style-name="al">Artikel 0 Definities</text:p>
              </text:list-item>
              <text:list-item text:style-override="id1-3-2-2-2-65-2">
                <text:number>•</text:number>
                <text:p text:style-name="al">Artikel 1 Aanstellingsduur volledige betrekking</text:p>
              </text:list-item>
              <text:list-item text:style-override="id1-3-2-2-2-65-3">
                <text:number>•</text:number>
                <text:p text:style-name="al">Artikel 2 Opbouw compensatie-uren</text:p>
              </text:list-item>
              <text:list-item text:style-override="id1-3-2-2-2-65-4">
                <text:number>•</text:number>
                <text:p text:style-name="al">Artikel 3 Opbouw van compensatie-uren bij arbeidsongeschiktheid</text:p>
              </text:list-item>
              <text:list-item text:style-override="id1-3-2-2-2-65-5">
                <text:number>•</text:number>
                <text:p text:style-name="al">Artikel 4 Beëindiging van verlofopbouw bij arbeidsongeschiktheid</text:p>
              </text:list-item>
              <text:list-item text:style-override="id1-3-2-2-2-65-6">
                <text:number>•</text:number>
                <text:p text:style-name="al">Artikel 5 Opname verlof van compensatie-urenArtikel 9 Ouderschapsverlof en compensatie-uren</text:p>
              </text:list-item>
              <text:list-item text:style-override="id1-3-2-2-2-65-7">
                <text:number>•</text:number>
                <text:p text:style-name="al">Artikel 6 Regeling compensatie-uren</text:p>
              </text:list-item>
              <text:list-item text:style-override="id1-3-2-2-2-65-8">
                <text:number>•</text:number>
                <text:p text:style-name="al">Artikel 7 Verrekening collectieve vrije dagen</text:p>
              </text:list-item>
              <text:list-item text:style-override="id1-3-2-2-2-65-9">
                <text:number>•</text:number>
                <text:p text:style-name="al">Artikel 9 Oudeschapsverlof en compensatie-uren</text:p>
              </text:list-item>
              <text:list-item text:style-override="id1-3-2-2-2-65-10">
                <text:number>•</text:number>
                <text:p text:style-name="al">Artikel 10 Overschrijven van compensatie-uren (niet zijnde overuren)</text:p>
                <text:p text:style-name="al"/>
              </text:list-item>
            </text:list>
            <text:p text:style-name="al">Artikel 0 Definities</text:p>
            <text:list text:style-name="id1-3-2-2-2-67">
              <text:list-item text:style-override="id1-3-2-2-2-67-1">
                <text:number>a.</text:number>
                <text:p text:style-name="al">Basisverlof:</text:p>
                <text:p text:style-name="al">De berekeningsgrondslag voor het basisverlof is, ongeacht leeftijd of dienstjaren, 22 dagen van elk 8 uur.</text:p>
              </text:list-item>
              <text:list-item text:style-override="id1-3-2-2-2-67-2">
                <text:number>b.</text:number>
                <text:p text:style-name="al">Standaardverlof:</text:p>
                <text:p text:style-name="al">Het basisverlof met daarbij opgeteld de leeftijdsdagen of de verlofvermeerdering op grond van de oude dienstjarenregeling.</text:p>
              </text:list-item>
              <text:list-item text:style-override="id1-3-2-2-2-67-3">
                <text:number>c.</text:number>
                <text:p text:style-name="al">Aanstellingsduur:</text:p>
                <text:p text:style-name="al">Het formele aantal uren waarvoor een medewerker is aangesteld.</text:p>
              </text:list-item>
              <text:list-item text:style-override="id1-3-2-2-2-67-4">
                <text:number>d.</text:number>
                <text:p text:style-name="al">Feitelijke arbeidsduur: </text:p>
                <text:p text:style-name="al">De werktijd die een medewerker feitelijk in een week werkt.</text:p>
              </text:list-item>
              <text:list-item text:style-override="id1-3-2-2-2-67-5">
                <text:number>e.</text:number>
                <text:p text:style-name="al">Compensatie-uren:</text:p>
                <text:p text:style-name="al">Compensatie-uren zijn de uren die meer worden gewerkt dan de aanstellingsduur (feitelijke arbeidsduur minus aanstellingsduur).</text:p>
                <text:p text:style-name="al"/>
              </text:list-item>
            </text:list>
            <text:p text:style-name="al">Noot:</text:p>
            <text:p text:style-name="al">Bij toepassing van de maatregelen, zoals aangegeven in de 'raamnota over flexibilisering bij invulling van de 36 urige werkweek' zal het steeds vaker voorkomen dat het verlof en de compensatie in uren wordt uitgedrukt.</text:p>
            <text:p text:style-name="al">Er kan in dagen worden gerekend in het geval dat een ambtenaar 40 uur werkt (5 x 8 uur).</text:p>
            <text:p text:style-name="al"/>
            <text:p text:style-name="al">Artikel 1 Aanstellingsduur volledige betrekking.</text:p>
            <text:p text:style-name="al">De aanstellingsduur van een ambtenaar met een volledige betrekking bedraagt 36 uur per week. Dit aantal uren is de basis voor de formele aanstelling en de bezoldiging.</text:p>
            <text:p text:style-name="al">Parttimer is de ambtenaar met een aanstelling voor minder dan 36 uur per week.</text:p>
            <text:p text:style-name="al"/>
            <text:p text:style-name="al">Artikel 2 Opbouw compensatie-uren.</text:p>
            <text:p text:style-name="al">Alle ambtenaren hebben de keuze volledig, gedeeltelijk of geen compensatie-uren op te bouwen.</text:p>
            <text:p text:style-name="al">Met het verschil tussen aanstellingsduur en feitelijke werktijd worden compensatie-uren opgebouwd (conform de bijgevoegde rekenregels).</text:p>
            <text:p text:style-name="al">De wijze van invulling van werktijd met of zonder opbouw van compensatie-uren dient plaats te vinden in overleg met de leidinggevende waarbij het organisatiebelang nadrukkelijk moet worden meegewogen.</text:p>
            <text:p text:style-name="al">Opbouw van de compensatie-uren in een kalenderjaar vindt plaats over 48 weken.</text:p>
            <text:p text:style-name="al"/>
            <text:p text:style-name="al">Artikel 3 Opbouw van compensatie-uren bij arbeidsongeschiktheid.</text:p>
            <text:p text:style-name="al">Tijdens volledige of gedeeltelijke arbeidsongeschiktheid, korter dan of gelijk aan 4 weken, worden normaal compensatie-uren opgebouwd.</text:p>
            <text:p text:style-name="al">Bij een langere arbeidsongeschiktheidsduur dan vier weken worden voor elke volgende volledige week arbeidsongeschiktheid geen compensatie-uren opgebouwd, tenzij tijdens reïntegratie de feitelijke werktijd de aanstellingsduur overschrijdt. Vanaf vier weken arbeidsongeschiktheid bepaalt het verschil tussen aanstellingsduur en feitelijke werktijd per week de opbouw van compensatie-uren. Hierbij maakt het geen verschil of de medewerker in eigen of in passend werk aan de reïntegratie werkt. </text:p>
            <text:p text:style-name="al"/>
            <text:p text:style-name="al">Artikel 4 Beëindiging van verlofopbouw bij arbeidsongeschiktheid.</text:p>
            <text:p text:style-name="al">Bij een ziekteperiode langer dan 6 maanden wordt alleen over de laatste 6 maanden, voorafgaand aan de hersteldatum, verlof opgebouwd. </text:p>
            <text:p text:style-name="al"/>
            <text:p text:style-name="al">Artikel 5 Opname verlof van compensatie-uren.</text:p>
            <text:p text:style-name="al">Voor een ambtenaar met een feitelijke arbeidsduur van 40 uur per week en een aanstellingsduur van 36 uur per week bedraagt de compensatie 24 dagen = 192 uur per kalenderjaar (4 uur x 48).</text:p>
            <text:p text:style-name="al">Het aantal op te nemen compensatie-uren is gelijk aan het aantal uren dat de ambtenaar die dag feitelijk zou werken.</text:p>
            <text:p text:style-name="al"/>
            <text:p text:style-name="al">Artikel 6 Regeling compensatie-uren.</text:p>
            <text:p text:style-name="al">De keuze van de eventuele opbouw en opname van compensatie-uren dient te passen binnen het kader van de 'raamnota over flexibilisering bij invulling van de 36 urige werkweek' (november 1998).</text:p>
            <text:p text:style-name="al">De directeur van elke dienst kan, na instemming met de onderdeelcommissie van de dienst, nadere regels stellen omtrent de vorm van opbouw en opname van compensatie-uren.</text:p>
            <text:p text:style-name="al">De directeur van elke dienst kan, na instemming met de onderdeelcommissie van de dienst, elk kalenderjaar maximaal 5 collectieve vrije dagen aanwijzen, die ten laste worden gebracht van de compensatie-uren.</text:p>
            <text:p text:style-name="al"/>
            <text:p text:style-name="al">Artikel 7 Verrekening collectieve vrije dagen.</text:p>
            <text:p text:style-name="al">Indien een collectieve vrije dag op een voor een parttimer of fulltimer geldende werkdag valt, dan worden de uren van deze collectieve vrije dag in mindering gebracht op de compensatie-uren.</text:p>
            <text:p text:style-name="al">Indien een parttimer of fulltimer geen compensatie-uren opbouwt, dan worden de uren van de collectieve vrije dag in mindering gebracht op het basisverlof.</text:p>
            <text:p text:style-name="al">Parttimers of fulltimers die geen compensatieverlof opbouwen kunnen, in overleg met het management, de verplicht opgenomen uren compenseren door op een andere dag deze uren in te halen.</text:p>
            <text:p text:style-name="al"/>
            <text:p text:style-name="al">Artikel 9 Ouderschapsverlof en compensatie-uren.</text:p>
            <text:p text:style-name="al">Degene die gebruik maakt van de regeling betaald ouderschapsverlof bouwt naar rato compensatie-uren op.</text:p>
            <text:p text:style-name="al"/>
            <text:p text:style-name="al">Artikel 10 Overschrijven van compensatie-uren (niet zijnde overuren).</text:p>
            <text:p text:style-name="al">Overschrijven van compensatie-uren (om welke reden dan ook) naar een volgend kalenderjaar is niet mogelijk.</text:p>
            <text:p text:style-name="al"/>
            <text:p text:style-name="al">
            <text:span text:style-name="nadrukvet">L</text:span>
            <text:span text:style-name="nadrukvet"> De</text:span>
            <text:span text:style-name="nadrukvet"> wasgeldvergoeding komt als volgt te luiden:</text:span>
          </text:p>
            <text:p text:style-name="al">Medewerkers werkzaam in een functie waarvan de directie dit artikel van toepassing heeft verklaard komen in aanmerking voor een vergoeding van de kosten voor het wassen van werkkleding. De vergoeding bedraagt €23,- netto per maand op basis van een fulltime dienstverband. Bij een parttime dienstverband wordt de vergoeding naar evenredigheid verminderd. </text:p>
            <text:p text:style-name="al"/>
            <text:p text:style-name="al">
            <text:span text:style-name="nadrukvet">M</text:span>
            <text:span text:style-name="nadrukvet"> De maaltijdvergoeding komt als volgt te luiden:</text:span>
          </text:p>
            <text:p text:style-name="al">Een medewerker die op verzoek van zijn leidinggevende na een werkdag van minimaal 8 uren moet doorwerken tussen 17:00 uur en 20:00 uur, en daardoor niet in de gelegenheid is om thuis te eten, komt in aanmerking voor een maaltijdvergoeding van maximaal €7,50. </text:p>
            <text:p text:style-name="al">Dit geldt ook voor de medewerker die bij een oproep tijdens een wachtdienst op locatie werkzaamheden moet verrichten gedurende langer dan twee uur.</text:p>
            <text:p text:style-name="al"/>
            <text:p text:style-name="al">
            <text:span text:style-name="nadrukvet">N</text:span>
            <text:span text:style-name="nadrukvet"> De Regeling onkostenvergoedingen vast te stellen</text:span>
            <text:span text:style-name="nadrukvet"> overeenkomstig bijlage 2</text:span>
            <text:span text:style-name="nadrukvet">.</text:span>
          </text:p>
            <text:p text:style-name="al"/>
          </text:section>
          <text:section text:name="artikel_id1-3-2-2-3" text:style-name="artikel">
            <text:p text:style-name="artikel_kop_titel"><text:span text:style-name="artikel_kop_label">Artikel</text:span> <text:span text:style-name="artikel_kop_nr">II</text:span> Inwerkingtreding</text:p>
            <text:p text:style-name="al">Dit besluit treedt in werking op de dag volgend op de dag van bekendmaking, maar niet eerder dan 1 januari 2016.</text:p>
            <text:p text:style-name="al"/>
            <text:p text:style-name="al">Aldus vastgesteld in het college van burgemeester en wethouders van gemeente Zaanstad</text:p>
            <text:p text:style-name="al"/>
            <text:p text:style-name="al">d.d. 10 november 2015</text:p>
            <text:p text:style-name="al">De burgemeester, </text:p>
            <text:p text:style-name="al">De gemeentesecretaris,</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1690</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90</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90</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en in de Arbeidsvoorwaardenregeling Gemeente Zaanstad (AGZ) als gevolg van gewijzigde wet- en regelgeving en ontwikkelingen in de prakt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690</meta:user-defined>
    <meta:user-defined meta:name="OVERHEIDop.GmbID/DC.identifier">gmb-2016-11690</meta:user-defined>
    <meta:user-defined meta:name="OVERHEID.TaxonomieBeleidsagenda/OVERHEID.category">Bestuur | Organisatie en beleid</meta:user-defined>
    <meta:user-defined meta:name="DC.source">art. 160 Gemw;1.0:c:BWBR0005416&amp;artikel=160&amp;g=2016-01-01</meta:user-defined>
    <meta:user-defined meta:name="DC.source">art. 125 AW;1.0:c:BWBR0001947&amp;artikel=125&amp;g=2016-01-01</meta:user-defined>
    <meta:user-defined meta:name="DC.source">;http://car-uwo.nl/</meta:user-defined>
    <meta:user-defined meta:name="DC.source">wet Wvr;1.0:c:BWBR0027466&amp;g=2016-01-01</meta:user-defined>
    <meta:user-defined meta:name="OVERHEIDop.referentienummer">2015/235228</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Beleidsregels</meta:user-defined>
    <meta:user-defined meta:name="OVERHEID.Gemeente/DC.spatial">Zaanstad</meta:user-defined>
    <meta:user-defined meta:name="OVERHEIDop.versieInformatie"/>
  </office:meta>
</office:document-meta>
</file>