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Y. Ikjouen,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Y. Ikjouen, geboren 14-03-1994, Oosthavenkade 8, 3134 NV  Vlaardingen, met ingang van 22-04-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898</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98</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98</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Y. Ikjouen, Oosthavenkade 8, 3134 N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6898</meta:user-defined>
    <meta:user-defined meta:name="OVERHEIDop.GmbID/DC.identifier">gmb-2016-116898</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67 436135</meta:user-defined>
    <meta:user-defined meta:name="OVERHEIDop.versieInformatie"/>
  </office:meta>
</office:document-meta>
</file>