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 Bouhannouch,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 Bouhannouch, geboren 17-08-1980, Oosthavenkade 8, 3134 NV  Vlaardingen, met ingang van 14-04-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6897</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897</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897</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M. Bouhannouch, Oosthavenkade 8, 3134 NV,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9</meta:user-defined>
    <meta:user-defined meta:name="OVERHEIDop.publicationIssue">116897</meta:user-defined>
    <meta:user-defined meta:name="OVERHEIDop.GmbID/DC.identifier">gmb-2016-116897</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267 436135</meta:user-defined>
    <meta:user-defined meta:name="OVERHEIDop.versieInformatie"/>
  </office:meta>
</office:document-meta>
</file>