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I. Abdulkad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I. Abdulkader, geboren 14-11-1985, Oosthavenkade 8, 3134 NV  Vlaardingen, met ingang van 05-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9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I. Abdulkader,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96</meta:user-defined>
    <meta:user-defined meta:name="OVERHEIDop.GmbID/DC.identifier">gmb-2016-11689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