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P. Vitters, Dijklaan 29, 3131 V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P. Vitters, geboren 04-01-1997, Dijklaan 29, 3131 VB  Vlaardingen, met ingang van 18-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9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9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9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P. Vitters, Dijklaan 29, 3131 V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93</meta:user-defined>
    <meta:user-defined meta:name="OVERHEIDop.GmbID/DC.identifier">gmb-2016-11689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VB 29</meta:user-defined>
    <meta:user-defined meta:name="OVERHEIDop.woonplaats">Vlaardingen</meta:user-defined>
    <meta:user-defined meta:name="OVERHEIDop.straatnaam">Dijk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580 436087</meta:user-defined>
    <meta:user-defined meta:name="OVERHEIDop.versieInformatie"/>
  </office:meta>
</office:document-meta>
</file>