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verbeteren van de agrarische percelen middels ophoging en egalisatie, Koekoeksweg perceelnummers AB 994 en 28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Koekoeksweg perceelnummers AB 994 en 280, Weert, verbeteren van de agrarische percelen middels ophoging en egalisatie, 18 augustus 2016</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16892</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892</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892</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verbeteren van de agrarische percelen middels ophoging en egalisatie, Koekoeksweg perceelnummers AB 994 en 280,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6892</meta:user-defined>
    <meta:user-defined meta:name="OVERHEIDop.GmbID/DC.identifier">gmb-2016-11689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5</meta:user-defined>
    <meta:user-defined meta:name="OVERHEIDop.woonplaats">Weert</meta:user-defined>
    <meta:user-defined meta:name="OVERHEIDop.straatnaam">Koekoeksweg</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9519 361790</meta:user-defined>
    <meta:user-defined meta:name="OVERHEIDop.versieInformatie"/>
  </office:meta>
</office:document-meta>
</file>