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geweigerd, Dokter Guepinlaan 11 in Ommer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geweigerd voor het aanleggen van een inrit, Dokter Guepinlaan 11, 4032 NH, in   Ommeren (15-8-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688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8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8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Dokter Guepinlaan 11 in Om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88</meta:user-defined>
    <meta:user-defined meta:name="OVERHEIDop.GmbID/DC.identifier">gmb-2016-11688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507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2NH 11</meta:user-defined>
    <meta:user-defined meta:name="OVERHEIDop.woonplaats">Ommeren</meta:user-defined>
    <meta:user-defined meta:name="OVERHEIDop.straatnaam">Dokter Guepinlaa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380 439874</meta:user-defined>
    <meta:user-defined meta:name="OVERHEIDop.versieInformatie"/>
  </office:meta>
</office:document-meta>
</file>