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Custers in Groen, opleggen van maatwerkvoorschriften op grond van het Activiteitenbesluit met betrekking tot geluid, Drukkerij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ukkerijstraat 1, Weert, Custers in Groen, opleggen van maatwerkvoorschriften op grond van het Activiteitenbesluit met betrekking tot geluid, 24 augustus 2016</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687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7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7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Custers in Groen, opleggen van maatwerkvoorschriften op grond van het Activiteitenbesluit met betrekking tot geluid, Drukkerijstraat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79</meta:user-defined>
    <meta:user-defined meta:name="OVERHEIDop.GmbID/DC.identifier">gmb-2016-116879</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meta:user-defined>
    <meta:user-defined meta:name="OVERHEIDop.woonplaats">Weert</meta:user-defined>
    <meta:user-defined meta:name="OVERHEIDop.straatnaam">Drukkerij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221 362555</meta:user-defined>
    <meta:user-defined meta:name="OVERHEIDop.versieInformatie"/>
  </office:meta>
</office:document-meta>
</file>