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Trespa International B.V., verzoek tot gedeeltelijke intrekking omgevingsvergunning van een voormalig kunststofverwerkend bedrijf,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Wetering 20, Weert, Trespa International B.V., verzoek tot gedeeltelijke intrekking omgevingsvergunning van een voormalig kunststofverwerkend bedrijf, 24 augustus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Trespa International B.V., verzoek tot gedeeltelijke intrekking omgevingsvergunning van een voormalig kunststofverwerkend bedrijf, Wetering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77</meta:user-defined>
    <meta:user-defined meta:name="OVERHEIDop.GmbID/DC.identifier">gmb-2016-116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M 20</meta:user-defined>
    <meta:user-defined meta:name="OVERHEIDop.woonplaats">Weert</meta:user-defined>
    <meta:user-defined meta:name="OVERHEIDop.straatnaam">Weterin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315 361235</meta:user-defined>
    <meta:user-defined meta:name="OVERHEIDop.versieInformatie"/>
  </office:meta>
</office:document-meta>
</file>