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Zuideinde 207  - verwijderen asbest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07, Nieuwkoop - zaak nr. M-2016-0114 - melding omgevingsrecht voor het verwijderen van asbest dakplaten  - ingekomen 16 augustus 2016  </text:p>
            <text:p text:style-name="last-al"> Zienswijzen, bezwaar en beroep zijn bij meldingen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687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87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87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Zuideinde 207  - verwijderen asbest dak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875</meta:user-defined>
    <meta:user-defined meta:name="OVERHEIDop.GmbID/DC.identifier">gmb-2016-116875</meta:user-defined>
    <meta:user-defined meta:name="OVERHEID.TaxonomieBeleidsagenda/OVERHEID.category">Ruimte en infrastructuur | Organisatie en beleid</meta:user-defined>
    <meta:user-defined meta:name="OVERHEIDop.referentienummer">M-2016-011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AE 207</meta:user-defined>
    <meta:user-defined meta:name="OVERHEIDop.woonplaats">Nieuwkoop</meta:user-defined>
    <meta:user-defined meta:name="OVERHEIDop.straatnaam">Zuidein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869 461854</meta:user-defined>
    <meta:user-defined meta:name="OVERHEIDop.versieInformatie"/>
  </office:meta>
</office:document-meta>
</file>