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T.C.W. Kraal, Musschenbroekstraat 35, 3132 R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T.C.W. Kraal, geboren 09-03-1983, Musschenbroekstraat 35, 3132 RW  Vlaardingen, met ingang van 2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6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6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6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T.C.W. Kraal, Musschenbroekstraat 35, 3132 R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65</meta:user-defined>
    <meta:user-defined meta:name="OVERHEIDop.GmbID/DC.identifier">gmb-2016-1168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W 47</meta:user-defined>
    <meta:user-defined meta:name="OVERHEIDop.woonplaats">Vlaardingen</meta:user-defined>
    <meta:user-defined meta:name="OVERHEIDop.straatnaam">Musschenbro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50 436846</meta:user-defined>
    <meta:user-defined meta:name="OVERHEIDop.versieInformatie"/>
  </office:meta>
</office:document-meta>
</file>