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N. Anderson, Merellaan 53, 3135 K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N. Anderson, geboren 04-08-1995, Merellaan 53, 3135 KP  Vlaardingen, met ingang van 05-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6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6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6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N. Anderson, Merellaan 53, 3135 K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63</meta:user-defined>
    <meta:user-defined meta:name="OVERHEIDop.GmbID/DC.identifier">gmb-2016-11686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KP 53</meta:user-defined>
    <meta:user-defined meta:name="OVERHEIDop.woonplaats">Vlaardingen</meta:user-defined>
    <meta:user-defined meta:name="OVERHEIDop.straatnaam">Merel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24 437342</meta:user-defined>
    <meta:user-defined meta:name="OVERHEIDop.versieInformatie"/>
  </office:meta>
</office:document-meta>
</file>