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P. de Vos, v. L. v/d Heuvellsingel 21, 3135 K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P. de Vos, geboren 21-12-1997, v. L. v/d Heuvellsingel 21, 3135 KH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61</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61</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61</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P. de Vos, v. L. v/d Heuvellsingel 21, 3135 K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61</meta:user-defined>
    <meta:user-defined meta:name="OVERHEIDop.GmbID/DC.identifier">gmb-2016-11686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KH 21</meta:user-defined>
    <meta:user-defined meta:name="OVERHEIDop.woonplaats">Vlaardingen</meta:user-defined>
    <meta:user-defined meta:name="OVERHEIDop.straatnaam">Van Linden van den Heuvell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32 437468</meta:user-defined>
    <meta:user-defined meta:name="OVERHEIDop.versieInformatie"/>
  </office:meta>
</office:document-meta>
</file>