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Regenboog 10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10, Nieuwkoop - zaak nr. W-2016-0187 - omgevingsvergunning voor het bouwen van een nieuwe woning - verzonden 18 augustus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ter inzage bij het Klant Contact Centrum, Teylersplein 1 in Nieuwveen. Het Klant Contact Centrum is geopend van maandag tot en met vrijdag van 8.30 – 17.00 uur. Op woensdag  en donderdag  is het Klant Contact Centrum geopend van 8.30 – 20.00 uur. Als u wilt kunt u een toelichting op de stukken krijgen. Maak dan een afspraak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digitaal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- of beroep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6860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86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86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Regenboog 10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860</meta:user-defined>
    <meta:user-defined meta:name="OVERHEIDop.GmbID/DC.identifier">gmb-2016-116860</meta:user-defined>
    <meta:user-defined meta:name="OVERHEID.TaxonomieBeleidsagenda/OVERHEID.category">Ruimte en infrastructuur | Organisatie en beleid</meta:user-defined>
    <meta:user-defined meta:name="OVERHEIDop.referentienummer">W-2016-0187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JX</meta:user-defined>
    <meta:user-defined meta:name="OVERHEIDop.woonplaats">Nieuwkoop</meta:user-defined>
    <meta:user-defined meta:name="OVERHEIDop.straatnaam">De Regenboo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2719 460743</meta:user-defined>
    <meta:user-defined meta:name="OVERHEIDop.versieInformatie"/>
  </office:meta>
</office:document-meta>
</file>