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G. Schermer, Merellaan 53, 3135 K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G. Schermer, geboren 09-03-1971, Merellaan 53, 3135 KP  Vlaardingen, met ingang van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5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G. Schermer, Merellaan 53, 3135 K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59</meta:user-defined>
    <meta:user-defined meta:name="OVERHEIDop.GmbID/DC.identifier">gmb-2016-1168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P 53</meta:user-defined>
    <meta:user-defined meta:name="OVERHEIDop.woonplaats">Vlaardingen</meta:user-defined>
    <meta:user-defined meta:name="OVERHEIDop.straatnaam">Merel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24 437342</meta:user-defined>
    <meta:user-defined meta:name="OVERHEIDop.versieInformatie"/>
  </office:meta>
</office:document-meta>
</file>