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El Haddad, Burg. A. v. Walsumln 35, 3135 W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El Haddad, Burg. A. v. Walsumln 35, 3135 WD  Vlaardingen, met ingang van 09-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5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El Haddad, Burg. A. v. Walsumln 35, 3135 W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56</meta:user-defined>
    <meta:user-defined meta:name="OVERHEIDop.GmbID/DC.identifier">gmb-2016-1168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WD 31</meta:user-defined>
    <meta:user-defined meta:name="OVERHEIDop.woonplaats">Vlaardingen</meta:user-defined>
    <meta:user-defined meta:name="OVERHEIDop.straatnaam">Burgemeester A. van Walsum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83 437633</meta:user-defined>
    <meta:user-defined meta:name="OVERHEIDop.versieInformatie"/>
  </office:meta>
</office:document-meta>
</file>