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J.E. Geldrop, van Leeuwenhoekstraat 55, 3132 R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J.E. Geldrop, geboren 25-07-1988, van Leeuwenhoekstraat 55, 3132 RT  Vlaardingen, met ingang van 1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5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5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J.E. Geldrop, van Leeuwenhoekstraat 55, 3132 R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51</meta:user-defined>
    <meta:user-defined meta:name="OVERHEIDop.GmbID/DC.identifier">gmb-2016-1168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T 67</meta:user-defined>
    <meta:user-defined meta:name="OVERHEIDop.woonplaats">Vlaardingen</meta:user-defined>
    <meta:user-defined meta:name="OVERHEIDop.straatnaam">Van Leeuwenho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32 436733</meta:user-defined>
    <meta:user-defined meta:name="OVERHEIDop.versieInformatie"/>
  </office:meta>
</office:document-meta>
</file>