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W. Blum,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W. Blum, geboren 27-10-1969, Nijverheidsstraat 26, 3133 ER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4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W. Blum,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46</meta:user-defined>
    <meta:user-defined meta:name="OVERHEIDop.GmbID/DC.identifier">gmb-2016-1168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