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Samuilovs, Spechtlaan 454,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Samuilovs, geboren 22-06-1995, Spechtlaan 454, 3136 HN  Vlaardingen, met ingang van 3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4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Samuilovs, Spechtlaan 454,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42</meta:user-defined>
    <meta:user-defined meta:name="OVERHEIDop.GmbID/DC.identifier">gmb-2016-11684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37 438354</meta:user-defined>
    <meta:user-defined meta:name="OVERHEIDop.versieInformatie"/>
  </office:meta>
</office:document-meta>
</file>