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enveen maken bekend, dat op grond van artikel 8 Besluit registers kinderopvang per 27 januari 2016 de gastouderopvang van S.W. Bosma op het adres Yme Kuiperweg 27 Heerenveen, met LRKP-registernummer 146877020, uit het Landelijk Register Kinderopvang en Peuterspeelzalen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684</meta:user-defined>
    <meta:user-defined meta:name="OVERHEIDop.GmbID/DC.identifier">gmb-2016-1168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T 27</meta:user-defined>
    <meta:user-defined meta:name="OVERHEIDop.woonplaats">Heerenveen</meta:user-defined>
    <meta:user-defined meta:name="OVERHEIDop.straatnaam">Yme Kuip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481 552968</meta:user-defined>
    <meta:user-defined meta:name="OVERHEIDop.versieInformatie"/>
  </office:meta>
</office:document-meta>
</file>