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W.C. Hamen, Vettenoordstraat 7, 3131 T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W.C. Hamen, geboren 18-05-1967, Vettenoordstraat 7, 3131 TN  Vlaardingen, met ingang van 12-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839</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39</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39</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W.C. Hamen, Vettenoordstraat 7, 3131 T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6839</meta:user-defined>
    <meta:user-defined meta:name="OVERHEIDop.GmbID/DC.identifier">gmb-2016-11683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TN 7</meta:user-defined>
    <meta:user-defined meta:name="OVERHEIDop.woonplaats">Vlaardingen</meta:user-defined>
    <meta:user-defined meta:name="OVERHEIDop.straatnaam">Vettenoord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026 435800</meta:user-defined>
    <meta:user-defined meta:name="OVERHEIDop.versieInformatie"/>
  </office:meta>
</office:document-meta>
</file>