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Venkel naast nr. 18</text:span>
          </text:p>
            <text:p text:style-name="common-al">activiteit vellen houtopstand: kap es</text:p>
            <text:p text:style-name="common-al">(OGV-2016-273 ontvangen 15-8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683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3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3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38</meta:user-defined>
    <meta:user-defined meta:name="OVERHEIDop.GmbID/DC.identifier">gmb-2016-116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DK 18</meta:user-defined>
    <meta:user-defined meta:name="OVERHEIDop.woonplaats">Raalte</meta:user-defined>
    <meta:user-defined meta:name="OVERHEIDop.straatnaam">Venkel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630 488075</meta:user-defined>
    <meta:user-defined meta:name="OVERHEIDop.versieInformatie"/>
  </office:meta>
</office:document-meta>
</file>