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Dišlere, Spechtlaan 442,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Dišlere, geboren 22-11-1980, Spechtlaan 442, 3136 HN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3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Dišlere, Spechtlaan 442,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34</meta:user-defined>
    <meta:user-defined meta:name="OVERHEIDop.GmbID/DC.identifier">gmb-2016-11683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8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16 438340</meta:user-defined>
    <meta:user-defined meta:name="OVERHEIDop.versieInformatie"/>
  </office:meta>
</office:document-meta>
</file>