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Silak Giousouf, Kethelweg 199B, 3135 G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Silak Giousouf, geboren 20-01-1976, Kethelweg 199B, 3135 GJ  Vlaardingen, met ingang van 16-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3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Silak Giousouf, Kethelweg 199B, 3135 G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32</meta:user-defined>
    <meta:user-defined meta:name="OVERHEIDop.GmbID/DC.identifier">gmb-2016-11683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J 201b</meta:user-defined>
    <meta:user-defined meta:name="OVERHEIDop.woonplaats">Vlaardingen</meta:user-defined>
    <meta:user-defined meta:name="OVERHEIDop.straatnaam">Keth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94 437469</meta:user-defined>
    <meta:user-defined meta:name="OVERHEIDop.versieInformatie"/>
  </office:meta>
</office:document-meta>
</file>