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24 augustus 2016, gedeelte van de Westerkolk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ugustus 2016 is een vergunning verleend voor het organiseren van een buurtbarbecue op 24 augustus 2016 op een gedeelte van de Westerkolk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24 augustus 2016, gedeelte van de Westerkolk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30</meta:user-defined>
    <meta:user-defined meta:name="OVERHEIDop.GmbID/DC.identifier">gmb-2016-1168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AH</meta:user-defined>
    <meta:user-defined meta:name="OVERHEIDop.woonplaats">Alkmaar</meta:user-defined>
    <meta:user-defined meta:name="OVERHEIDop.straatnaam">Westerkol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49 515727</meta:user-defined>
    <meta:user-defined meta:name="OVERHEIDop.versieInformatie"/>
  </office:meta>
</office:document-meta>
</file>