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rommelmarkt, 4 september 2016, 2 oktober 2016, 6 november 2016, 4 december 2016, 5 februari 2017, 5 maart 2017, 2 april 2017 en 7 mei 2017, buurthuis Oud Overdie,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18 augustus 2016 is een vergunning verleend voor het organiseren van een rommelmarkt op 4 september 2016, 2 oktober 2016, 6 november 2016, 4 december 2016, 5 februari 2017, 5 maart 2017, 2 april 2017 en 7 mei 2017 in buurthuis Oud Overdie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16827</text:span><text:line-break/><text:date style:data-style-name="dag" text:fixed="true" text:date-value="2016-08-24"/><text:line-break/><text:date style:data-style-name="jaar" text:fixed="true" text:date-value="2016-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827</text:span><text:date style:data-style-name="nicedate" text:fixed="true" text:date-value="2016-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827</text:span><text:date style:data-style-name="nicedate" text:fixed="true" text:date-value="2016-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rommelmarkt, 4 september 2016, 2 oktober 2016, 6 november 2016, 4 december 2016, 5 februari 2017, 5 maart 2017, 2 april 2017 en 7 mei 2017, buurthuis Oud Overdie,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4</meta:user-defined>
    <meta:user-defined meta:name="OVERHEIDop.publicationIssue">116827</meta:user-defined>
    <meta:user-defined meta:name="OVERHEIDop.GmbID/DC.identifier">gmb-2016-116827</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3SV 23</meta:user-defined>
    <meta:user-defined meta:name="OVERHEIDop.woonplaats">Alkmaar</meta:user-defined>
    <meta:user-defined meta:name="OVERHEIDop.straatnaam">Kortenaerkade</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2569 515115</meta:user-defined>
    <meta:user-defined meta:name="OVERHEIDop.versieInformatie"/>
  </office:meta>
</office:document-meta>
</file>