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S. Taşpinar, Parallelweg 110D, 3131 DK,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S. Taşpinar, geboren 29-09-1980, Parallelweg 110D, 3131 DK Vlaardingen, met ingang van 01-04-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16826</text:span><text:line-break/><text:date style:data-style-name="dag" text:fixed="true" text:date-value="2016-08-29"/><text:line-break/><text:date style:data-style-name="jaar" text:fixed="true" text:date-value="2016-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826</text:span><text:date style:data-style-name="nicedate" text:fixed="true" text:date-value="2016-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826</text:span><text:date style:data-style-name="nicedate" text:fixed="true" text:date-value="2016-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S. Taşpinar, Parallelweg 110D, 3131 DK,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9</meta:user-defined>
    <meta:user-defined meta:name="OVERHEIDop.publicationIssue">116826</meta:user-defined>
    <meta:user-defined meta:name="OVERHEIDop.GmbID/DC.identifier">gmb-2016-116826</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1DK 110c</meta:user-defined>
    <meta:user-defined meta:name="OVERHEIDop.woonplaats">Vlaardingen</meta:user-defined>
    <meta:user-defined meta:name="OVERHEIDop.straatnaam">Parallelweg</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2929 435452</meta:user-defined>
    <meta:user-defined meta:name="OVERHEIDop.versieInformatie"/>
  </office:meta>
</office:document-meta>
</file>