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plaatsen van een tijdelijke opslagvoorziening (stalen container) </text:p>
            <text:p text:style-name="common-al">bestaande uit	: activiteit bouw</text:p>
            <text:p text:style-name="common-al">Locatie		: Gasgracht 3 in Meppel</text:p>
            <text:p text:style-name="last-al">De beslistermijn is verlengd om de aanvraag inhoudelijk te beoordelen. Door dit besluit is de nieuwe uiterste beslisdatum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1682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24</meta:user-defined>
    <meta:user-defined meta:name="OVERHEIDop.GmbID/DC.identifier">gmb-2016-11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KG 3a</meta:user-defined>
    <meta:user-defined meta:name="OVERHEIDop.woonplaats">Meppel</meta:user-defined>
    <meta:user-defined meta:name="OVERHEIDop.straatnaam">Gasgrach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576 523517</meta:user-defined>
    <meta:user-defined meta:name="OVERHEIDop.versieInformatie"/>
  </office:meta>
</office:document-meta>
</file>