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8 augustus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08	Sportveld inclusief pannakooi achter CSG Dingstede te Meppel	Activiteitenmiddag Baptistengemeente Meppel op 3 en 4 september 2016 	27-09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8-08	Sportpark Tussenboerslanden te Nijeveen	Vuurwerk demonstratie voor genodigden op 12 september 2016 van 20:00 tot 22:00 uur	30-09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682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21</meta:user-defined>
    <meta:user-defined meta:name="OVERHEIDop.GmbID/DC.identifier">gmb-2016-1168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HK 124</meta:user-defined>
    <meta:user-defined meta:name="OVERHEIDop.woonplaats">Meppel</meta:user-defined>
    <meta:user-defined meta:name="OVERHEIDop.straatnaam">Gerard Doustraat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8782 522783</meta:user-defined>
    <meta:user-defined meta:name="OVERHEID.EPSG28992/DC.spatial">206895 527842</meta:user-defined>
    <meta:user-defined meta:name="OVERHEIDop.versieInformatie"/>
  </office:meta>
</office:document-meta>
</file>