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Rietschoo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 bomen (achtererf)</text:p>
            <text:p text:style-name="common-al">Datum verzending besluit: 17 augustus 2016</text:p>
            <text:p text:style-name="common-al">Ons kenmerk: WB/2016/021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1681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1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1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Rietschoo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814</meta:user-defined>
    <meta:user-defined meta:name="OVERHEIDop.GmbID/DC.identifier">gmb-2016-116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WB 5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650 494768</meta:user-defined>
    <meta:user-defined meta:name="OVERHEIDop.versieInformatie"/>
  </office:meta>
</office:document-meta>
</file>