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rcell Picknick, 27 augustus 2016, Wildemanshofj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6 is een vergunning verleend voor het organiseren van Purcell Picknick op 27 augustus 2016 in het Wildemanshofj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81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1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1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urcell Picknick, 27 augustus 2016, Wildemanshofj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12</meta:user-defined>
    <meta:user-defined meta:name="OVERHEIDop.GmbID/DC.identifier">gmb-2016-1168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Oude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42 515894</meta:user-defined>
    <meta:user-defined meta:name="OVERHEIDop.versieInformatie"/>
  </office:meta>
</office:document-meta>
</file>