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Narconon, standplaats op het Simonsplein op 1 oktober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Stichting Narconon  voor het innemen van een standplaats op het Simonsplein op 1 oktober 2016 van 10.00 uur tot 17.00 uur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6811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1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811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Narconon, standplaats op het Simonsplein op 1 oktober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6811</meta:user-defined>
    <meta:user-defined meta:name="OVERHEIDop.GmbID/DC.identifier">gmb-2016-116811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2625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25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79 442290</meta:user-defined>
    <meta:user-defined meta:name="OVERHEIDop.versieInformatie"/>
  </office:meta>
</office:document-meta>
</file>