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eerenveen maken bekend, dat op grond van artikel 8 Besluit registers kinderopvang per 27 januari 2016 de gastouderopvang van G. Hoekstra op het adres Koningin Wilhelminaweg 13 Heerenveen, met LRKP-registernummer 143401956, uit het Landelijk Register Kinderopvang en Peuterspeelzalen is verwij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68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8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8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LANDELIJK REGISTER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681</meta:user-defined>
    <meta:user-defined meta:name="OVERHEIDop.GmbID/DC.identifier">gmb-2016-11681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EJ 13</meta:user-defined>
    <meta:user-defined meta:name="OVERHEIDop.woonplaats">Heerenveen</meta:user-defined>
    <meta:user-defined meta:name="OVERHEIDop.straatnaam">Koningin Wilhelmi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2708 550757</meta:user-defined>
    <meta:user-defined meta:name="OVERHEIDop.versieInformatie"/>
  </office:meta>
</office:document-meta>
</file>