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ietschoo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 12 augustus 2016</text:p>
            <text:p text:style-name="common-al">Ons kenmerk: WB/2016/019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680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0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0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ietschoo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809</meta:user-defined>
    <meta:user-defined meta:name="OVERHEIDop.GmbID/DC.identifier">gmb-2016-116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B 7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658 494746</meta:user-defined>
    <meta:user-defined meta:name="OVERHEIDop.versieInformatie"/>
  </office:meta>
</office:document-meta>
</file>