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Haal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Uitbreiden woning</text:p>
            <text:p text:style-name="common-al">Datum binnenkomst: 16 augustus 2016</text:p>
            <text:p text:style-name="common-al">Ons kenmerk: WB/2016/023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16804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80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80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e Haal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804</meta:user-defined>
    <meta:user-defined meta:name="OVERHEIDop.GmbID/DC.identifier">gmb-2016-1168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AL 33</meta:user-defined>
    <meta:user-defined meta:name="OVERHEIDop.woonplaats">Oostzaan</meta:user-defined>
    <meta:user-defined meta:name="OVERHEIDop.straatnaam">De Haal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19919 496888</meta:user-defined>
    <meta:user-defined meta:name="OVERHEIDop.versieInformatie"/>
  </office:meta>
</office:document-meta>
</file>