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september 2016, gedeelte van de Spoorbuu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6 is een vergunning verleend voor het organiseren van een rommelmarkt op 11 september 2016 in een gedeelte van de Spoorbuu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80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0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0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september 2016, gedeelte van de Spoorbuu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03</meta:user-defined>
    <meta:user-defined meta:name="OVERHEIDop.GmbID/DC.identifier">gmb-2016-1168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A 22</meta:user-defined>
    <meta:user-defined meta:name="OVERHEIDop.woonplaats">Alkmaar</meta:user-defined>
    <meta:user-defined meta:name="OVERHEIDop.straatnaam">Geester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35 516547</meta:user-defined>
    <meta:user-defined meta:name="OVERHEIDop.versieInformatie"/>
  </office:meta>
</office:document-meta>
</file>