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1 september 2016, gedeelte van de Dijkgraaf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8 augustus 2016 is een vergunning verleend voor het organiseren van een rommelmarkt op 11 september 2016 op een gedeelte van de Dijkgraaf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680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0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0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11 september 2016, gedeelte van de Dijkgraafstraat e.o.,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800</meta:user-defined>
    <meta:user-defined meta:name="OVERHEIDop.GmbID/DC.identifier">gmb-2016-11680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1</meta:user-defined>
    <meta:user-defined meta:name="OVERHEIDop.woonplaats">Alkmaar</meta:user-defined>
    <meta:user-defined meta:name="OVERHEIDop.straatnaam">Dijkgraaf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501 516012</meta:user-defined>
    <meta:user-defined meta:name="OVERHEIDop.versieInformatie"/>
  </office:meta>
</office:document-meta>
</file>