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sparty, feestterrein tegenover caférestaurant De M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19 augustus 2016, is een evenementenvergunning verleend voor het houden van een Grassparty van 2 tot en met 4 september op het feestterein tegenover café-restaurant De Mol in Zwolle.</text:p>
            <text:p text:style-name="common-al"/>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79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9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ssparty, feestterrein tegenover caférestaurant De M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799</meta:user-defined>
    <meta:user-defined meta:name="OVERHEIDop.GmbID/DC.identifier">gmb-2016-116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G 3</meta:user-defined>
    <meta:user-defined meta:name="OVERHEIDop.woonplaats">Zwolle</meta:user-defined>
    <meta:user-defined meta:name="OVERHEIDop.straatnaam">Oude Wythem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559 500272</meta:user-defined>
    <meta:user-defined meta:name="OVERHEIDop.versieInformatie"/>
  </office:meta>
</office:document-meta>
</file>