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ood &amp; lifestyle event Blits, 28 augustus 2016, gedeelte van het Victoriepark,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8 augustus 2016 is een vergunning verleend voor het organiseren van een food &amp; lifestyle event Blits op 28 augustus 2016 in een gedeelte van het Victoriepark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679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9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9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ood &amp; lifestyle event Blits, 28 augustus 2016, gedeelte van het Victoriepark,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795</meta:user-defined>
    <meta:user-defined meta:name="OVERHEIDop.GmbID/DC.identifier">gmb-2016-11679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meta:user-defined>
    <meta:user-defined meta:name="OVERHEIDop.woonplaats">Alkmaar</meta:user-defined>
    <meta:user-defined meta:name="OVERHEIDop.straatnaam">Victoriepar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268 516064</meta:user-defined>
    <meta:user-defined meta:name="OVERHEIDop.versieInformatie"/>
  </office:meta>
</office:document-meta>
</file>